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2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NewRomanPSMT" fo:font-size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NewRomanPSMT" fo:font-size="9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style:text-underline-style="solid" style:text-underline-width="auto" style:text-underline-color="font-color"/>
    </style:style>
    <style:style style:name="T3" style:family="text">
      <style:text-properties style:font-name="TimesNewRomanPSMT" fo:font-size="12pt" style:text-underline-style="none"/>
    </style:style>
    <style:style style:name="T4" style:family="text">
      <style:text-properties style:font-name="TimesNewRomanPSMT" fo:font-size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                                          <text:span text:style-name="T6"> </text:span><text:span text:style-name="T3">Swarzędz, dnia.....................</text:span>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">                                                                             </text:p>
      <text:p text:style-name="P1"><text:line-break/> </text:p>
      <text:p text:style-name="P1"><text:line-break/> </text:p>
      <text:p text:style-name="P2">UPOWAŻNIENIE DO WYDANIA WYNIKU BADANIA</text:p>
      <text:p text:style-name="P4"><text:line-break/> </text:p>
      <text:p text:style-name="P3">Dane pacjenta: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6">imię i nazwisko</text:p>
      <text:p text:style-name="P1"><text:line-break/> </text:p>
      <text:p text:style-name="P5">...............................................................................................................................................................</text:p>
      <text:p text:style-name="P6">adres</text:p>
      <text:p text:style-name="P1"><text:line-break/> </text:p>
      <text:p text:style-name="P5">Ja niżej podpisany/podpisana legitymujący/legitymująca się dowodem osobistym nr ........................</text:p>
      <text:p text:style-name="P5">upoważniam Pana/Panią ........................................................................................................................</text:p>
      <text:p text:style-name="P5">legitymującego/legitymującą się dokumentem tożsamości ...................................................................</text:p>
      <text:p text:style-name="P5">do odbioru moich wyników badań laboratoryjnych.</text:p>
      <text:p text:style-name="P1"><text:line-break/> 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...................................................</text:span>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data i podpis</text:span></text:p>
      <text:p text:style-name="P1">                                                                                     </text:p>
      <text:p text:style-name="P7"><text:span text:style-name="T1">...........................................................................</text:span></text:p>
      <text:p text:style-name="P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czytelny podpis osoby przyjmującej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 matecki</meta:initial-creator>
    <meta:creation-date>2015-11-12T11:20:12.83</meta:creation-date>
    <meta:document-statistic meta:table-count="0" meta:image-count="0" meta:object-count="0" meta:page-count="1" meta:paragraph-count="24" meta:word-count="47" meta:character-count="2113"/>
    <dc:date>2015-11-12T11:22:02.72</dc:date>
    <dc:creator>karol matecki</dc:creator>
    <meta:editing-duration>PT1M50S</meta:editing-duration>
    <meta:editing-cycles>1</meta:editing-cycles>
    <meta:generator>OpenOffice.org/3.3$Win32 OpenOffice.org_project/330m20$Build-9567</meta:generator>
  </office:meta>
</office:document-meta>
</file>